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Groenloseweg 1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Groenloseweg 110 percelen S 385 en 441, zaaknummer 129337</text:p>
            <text:p text:style-name="common-al">Voor: vellen 7 dode eiken, datum besluit 21-0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20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0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Groenloseweg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9204</meta:user-defined>
    <meta:user-defined meta:name="OVERHEIDop.GmbID/DC.identifier">gmb-2017-292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H</meta:user-defined>
    <meta:user-defined meta:name="OVERHEIDop.woonplaats">Winterswijk</meta:user-defined>
    <meta:user-defined meta:name="OVERHEIDop.straatnaam">Groenl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08 443824</meta:user-defined>
    <meta:user-defined meta:name="OVERHEIDop.versieInformatie"/>
  </office:meta>
</office:document-meta>
</file>