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nxelseweg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enxelseweg perceel B 5301, zaaknummer 128818</text:p>
            <text:p text:style-name="common-al">Voor: vellen bosperceel bestaande uit lariks en eik, datum besluit 21-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20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enxel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9203</meta:user-defined>
    <meta:user-defined meta:name="OVERHEIDop.GmbID/DC.identifier">gmb-2017-29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meta:user-defined>
    <meta:user-defined meta:name="OVERHEIDop.woonplaats">Winterswijk Henxel</meta:user-defined>
    <meta:user-defined meta:name="OVERHEIDop.straatnaam">Henxel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594 444962</meta:user-defined>
    <meta:user-defined meta:name="OVERHEIDop.versieInformatie"/>
  </office:meta>
</office:document-meta>
</file>