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 onbezoldigd ambtenaar en mandaatverlening heffing en/of invordering van de gemeentelijke belastingen</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Waterland, de gemeenteambtenaar belast met de invordering van gemeentelijke belastingen, bedoeld in artikel 231, tweede lid, onderdeel C, van de Gemeentewet, ieder voor zoveel zijn bevoegdheid betreft;</text:p>
            <text:p text:style-name="common-al">gelet op de Algemene wet bestuursrecht, de Gemeentewet, het Burgerlijk Wetboek, de Algemene wet inzake rijksbelastingen en de CAR-UWO;</text:p>
            <text:p text:style-name="common-al">besluiten:</text:p>
            <text:p text:style-name="common-al">I.          Alle eerder genomen benoemingsbesluiten tot onbezoldigd ambtenaar belast met de invordering in te trekken per 15 februari 2017.</text:p>
            <text:p text:style-name="common-al">II.         Met ingang van 15 februari 2017 onderstaande personen (zijnde medewerkers van MANDAAT BV handelend onder de naam Cannock Chase Public) aan te stellen tot onbezoldigd ambtenaar der gemeentelijke belastingen en hen mandaat te verlenen om op grond van artikel 231, tweede lid, onderdeel D, van de gemeentewet, de heffing en/of invordering gemeentelijke belastingen uit te voeren:</text:p>
            <text:p text:style-name="common-al">- Johannes Hermanus Maria de Haas, geboortedatum 12-09-1973 te Wamel</text:p>
            <text:p text:style-name="common-al">- Marianne Koedam, geboortedatum 19-01-1974 te Nijmegen</text:p>
            <text:p text:style-name="common-al">- Mirella Alberdina Peters, geboortedatum 27-04-1982 te Nijmegen</text:p>
            <text:p text:style-name="common-al">- Carolina Theodora Clasina Ploegmakers, geboortedatum 19-08-1980 te Nijmegen</text:p>
            <text:p text:style-name="common-al">- Geertruida Petronella Theodora van Schadewijk- de klein, geboortedatum 08-01-1952  </text:p>
            <text:p text:style-name="common-al">   te Dreumel </text:p>
            <text:p text:style-name="common-al">- Leonardus Lambertus Antonius van Schaijk, geboortedatum 178-07-1959 te Gennep</text:p>
            <text:p text:style-name="common-al">- Wolter Speksnijder, geboortedatum 22-07-1952 te Rotterdam</text:p>
            <text:p text:style-name="common-al">- Henricus Wilhelmus Adrianus Johannes Zetz, geboortedatum 01-06-1960    te ’s-Hertogenbosch</text:p>
            <text:p text:style-name="common-al">Domicilie kiezende ten gemeentehuize van voornoemde gemeente.</text:p>
            <text:p text:style-name="common-al">De mandatering geldt tevens voor het ondertekenen van de te vervaardigen dwangbevelen.</text:p>
            <text:p text:style-name="common-al">Dit besluit treedt in werking op 15 februari 2017.</text:p>
            <text:p text:style-name="common-al"/>
            <text:p text:style-name="common-al">Burgemeester en Wethouders van gemeente Waterland,</text:p>
            <text:p text:style-name="common-al">de gemeentesecretaris, N. van Ginkel                                                </text:p>
            <text:p text:style-name="common-al">de Burgemeester, L.M.B.C. Wagenaar – Kroon</text:p>
            <text:p text:style-name="common-al">de ambtenaar belast met de invordering van gemeentelijke belastingen, afdelingshoofd financiën</text:p>
            <text:p text:style-name="common-al">De ambtenaar belast met de heffing van gemeentelijke belastingen, medewerker belast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2920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0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0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ing onbezoldigd ambtenaar en mandaatverlening heffing en/of invordering van de gemeentelijke 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02</meta:user-defined>
    <meta:user-defined meta:name="OVERHEIDop.GmbID/DC.identifier">gmb-2017-29202</meta:user-defined>
    <meta:user-defined meta:name="OVERHEID.TaxonomieBeleidsagenda/OVERHEID.category">Financiën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