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inkelcentrum ‘t Fort</text:p>
            <text:p text:style-name="common-al">Activiteit:		Verkoop van aardbeien, mosterd, eieren, honing enz.</text:p>
            <text:p text:style-name="common-al">Datum:	Donderdag van 10:00 tot 18:00 uur</text:p>
            <text:p text:style-name="common-al">Datum vergunning: 	20 februari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0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0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0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01</meta:user-defined>
    <meta:user-defined meta:name="OVERHEIDop.GmbID/DC.identifier">gmb-2017-29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T 349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14 469966</meta:user-defined>
    <meta:user-defined meta:name="OVERHEIDop.versieInformatie"/>
  </office:meta>
</office:document-meta>
</file>