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llebergdie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Illebergdiek perceel C 5279, zaaknummer 129168</text:p>
            <text:p text:style-name="common-al">Voor: vellen 25 eike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0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llebergd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200</meta:user-defined>
    <meta:user-defined meta:name="OVERHEIDop.GmbID/DC.identifier">gmb-2017-29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meta:user-defined>
    <meta:user-defined meta:name="OVERHEIDop.woonplaats">Winterswijk Ratum</meta:user-defined>
    <meta:user-defined meta:name="OVERHEIDop.straatnaam">Illeberg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124 443030</meta:user-defined>
    <meta:user-defined meta:name="OVERHEIDop.versieInformatie"/>
  </office:meta>
</office:document-meta>
</file>