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eengroeveweg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teengroeveweg perceel I 13110, zaaknummer 128829</text:p>
            <text:p text:style-name="common-al">Voor: vellen 3 coniferen en 1 esdoor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19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teengroev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199</meta:user-defined>
    <meta:user-defined meta:name="OVERHEIDop.GmbID/DC.identifier">gmb-2017-291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45 443082</meta:user-defined>
    <meta:user-defined meta:name="OVERHEIDop.versieInformatie"/>
  </office:meta>
</office:document-meta>
</file>