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Boersma Brian D. 10-03-1976</text:p>
            <text:p text:style-name="common-al">Collens Raymond C.A.J.A. 01-07-1983</text:p>
            <text:p text:style-name="common-al">Graaf, van de  Wilhelm,H. 10-08-1959</text:p>
            <text:p text:style-name="common-al">Haarlem van , Herman C.D. 25-06-1974</text:p>
            <text:p text:style-name="common-al">Kroon Gerritje 12-08-1947</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9197</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97</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9197</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9197</meta:user-defined>
    <meta:user-defined meta:name="OVERHEIDop.GmbID/DC.identifier">gmb-2017-291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