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immelinksdie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Zimmelinksdiek perceel R 151, zaaknummer 129103</text:p>
            <text:p text:style-name="common-al">Voor: vellen 2 populieren, datum besluit 21-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19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9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9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immelinksd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9195</meta:user-defined>
    <meta:user-defined meta:name="OVERHEIDop.GmbID/DC.identifier">gmb-2017-29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meta:user-defined>
    <meta:user-defined meta:name="OVERHEIDop.woonplaats">Winterswijk Meddo</meta:user-defined>
    <meta:user-defined meta:name="OVERHEIDop.straatnaam">Zimmelinksdie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37 446956</meta:user-defined>
    <meta:user-defined meta:name="OVERHEIDop.versieInformatie"/>
  </office:meta>
</office:document-meta>
</file>