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15-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2-3-15-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2-3-15-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2-3-15-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2-3-15-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2-3-15-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schapllelijke Regeling SSC DeSom 2017</text:p>
      <text:section text:name="regeling_id1-3-2" text:style-name="regeling">
        <text:section text:name="aanhef_id1-3-2-1" text:style-name="aanhef">
          <text:section text:name="preambule_id1-3-2-1-1" text:style-name="preambule">
            <text:p text:style-name="al">Besluit van het algemeen bestuur van de Gemeenschappelijke Regeling SSC DeSom, houdende de vaststelling van de verordening op de uitgangspunten voor het financiële beleid, het financiële beheer, de inrichting van de financiële organisatie en het onderzoek naar doeltreffendheid en doelmatigheid, alsmede regels voor de controle op het financiële beheer en op de inrichting van de financiële organisatie van de Gemeenschappelijke Regeling SSC DeSom.</text:p>
          </text:section>
        </text:section>
        <text:section text:name="regeling-tekst_id1-3-2-2" text:style-name="regeling-tekst">
          <text:section text:name="tekst_id1-3-2-2-1" text:style-name="tekst">
            <text:p text:style-name="common-al">(Financiële verordening SSC DeSom 2017)</text:p>
            <text:p text:style-name="common-al">Het algemeen bestuur van de Gemeenschappelijke Regeling SSC DeSom,</text:p>
            <text:p text:style-name="common-al">Gelet op;</text:p>
            <text:p text:style-name="common-al">de artikelen 212, 213 en 213a van de Gemeentewet, artikel 36, eerste lid onder d, van de Gemeenschappelijke Regeling SSC DeSom;</text:p>
            <text:p text:style-name="common-al">Besluit</text:p>
            <text:p text:style-name="common-al">vast te stellen: </text:p>
            <text:p text:style-name="common-al">Financiële verordening Gemeenschappelijke Regeling SSC DeSom 2017</text:p>
            <text:p text:style-name="common-al">
            <text:span text:style-name="nadrukvet">Hoofdstuk 1: Algemene bepalingen</text:span>
          </text:p>
            <text:p text:style-name="common-al">
            <text:span text:style-name="nadrukvet">Artikel 1: Begrippenkader</text:span>
          </text:p>
            <text:list text:style-name="id1-3-2-2-1-10">
              <text:list-item text:style-override="id1-3-2-2-1-10-1">
                <text:number>1.</text:number>
                <text:p text:style-name="al">In deze verordening wordt verstaan onder:</text:p>
                <text:list text:style-name="id1-3-2-2-1-10-1-3">
                  <text:list-item text:style-override="id1-3-2-2-1-10-1-3-1">
                    <text:number>a.</text:number>
                    <text:p text:style-name="al">algemeen bestuur: het algemeen bestuur van het SSC DeSom;</text:p>
                  </text:list-item>
                  <text:list-item text:style-override="id1-3-2-2-1-10-1-3-2">
                    <text:number>b.</text:number>
                    <text:p text:style-name="al">dagelijks bestuur: het dagelijks bestuur van het SSC DeSom;</text:p>
                  </text:list-item>
                  <text:list-item text:style-override="id1-3-2-2-1-10-1-3-3">
                    <text:number>c.</text:number>
                    <text:p text:style-name="al">directeur: de directeur van het SSC DeSom, bedoeld in artikel 31 van de regeling, tevens secretaris van het algemeen en het dagelijks bestuur van het SSC DeSom;</text:p>
                  </text:list-item>
                  <text:list-item text:style-override="id1-3-2-2-1-10-1-3-4">
                    <text:number>d.</text:number>
                    <text:p text:style-name="al">SSC DeSom: de gemeenschappelijke regeling SSC DeSom;</text:p>
                  </text:list-item>
                </text:list>
              </text:list-item>
              <text:list-item text:style-override="id1-3-2-2-1-10-2">
                <text:number>2.</text:number>
                <text:p text:style-name="al">In deze verordening en bij de toepassing ervan wordt verstaan onder:</text:p>
                <text:list text:style-name="id1-3-2-2-1-10-2-3">
                  <text:list-item text:style-override="id1-3-2-2-1-10-2-3-1">
                    <text:number>a.</text:number>
                    <text:p text:style-name="al">Administratie. Het systematisch verzamelen, vastleggen, verwerken en verstrekken van informatie ten behoeve van het besturen, het functioneren en het beheersen van (onderdelen van) de organisatie van het SSC DeSom en ten behoeve van de verantwoording die daarover moet worden afgelegd;</text:p>
                  </text:list-item>
                  <text:list-item text:style-override="id1-3-2-2-1-10-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10-2-3-3">
                    <text:number>c.</text:number>
                    <text:p text:style-name="al">Interne controle. Het geheel van controlemaatregelen, gericht op het waarborgen van juistheid, volledigheid en tijdigheid van gegevensverstrekking, waaronder het invoeren van functiescheiding;</text:p>
                  </text:list-item>
                  <text:list-item text:style-override="id1-3-2-2-1-10-2-3-4">
                    <text:number>d.</text:number>
                    <text:p text:style-name="al">Afdeling. Organisatorische eenheid binnen het SSC DeSom die als zodanig een eigen rechtstreekse verantwoordelijkheid aan de directeur heeft;</text:p>
                  </text:list-item>
                  <text:list-item text:style-override="id1-3-2-2-1-10-2-3-5">
                    <text:number>e.</text:number>
                    <text:p text:style-name="al">Doelmatigheid. Het realiseren van bepaalde prestaties met een zo beperkt mogelijke inzet van middelen; </text:p>
                  </text:list-item>
                  <text:list-item text:style-override="id1-3-2-2-1-10-2-3-6">
                    <text:number>f.</text:number>
                    <text:p text:style-name="al">Doeltreffendheid. Mate waarin het SSC DeSom erin slaagt met de geleverde prestaties de gestelde doelen en de beoogde effecten van het beleid te bereiken;</text:p>
                  </text:list-item>
                  <text:list-item text:style-override="id1-3-2-2-1-10-2-3-7">
                    <text:number>g.</text:number>
                    <text:p text:style-name="al">Financieel beheer. Het uitoefenen van bestuur over en toezicht op het beheer van middelen en het uitoefenen van rechten van het SSC DeSom;</text:p>
                  </text:list-item>
                  <text:list-item text:style-override="id1-3-2-2-1-10-2-3-8">
                    <text:number>h.</text:number>
                    <text:p text:style-name="al">Financiële administratie. Het onderdeel van de administratie voor het systematisch maken en verwerken van aantekeningen betreffende de financiële gegevens van (onderdelen van) de organisatie van het SSC DeSom, om te komen tot een goed inzicht in:</text:p>
                    <text:list text:style-name="id1-3-2-2-1-10-2-3-8-3">
                      <text:list-item text:style-override="id1-3-2-2-1-10-2-3-8-3-1">
                        <text:number>i.</text:number>
                        <text:p text:style-name="al">de financieel-economische positie; </text:p>
                      </text:list-item>
                      <text:list-item text:style-override="id1-3-2-2-1-10-2-3-8-3-2">
                        <text:number>ii.</text:number>
                        <text:p text:style-name="al">het financiële beheer; </text:p>
                      </text:list-item>
                      <text:list-item text:style-override="id1-3-2-2-1-10-2-3-8-3-3">
                        <text:number>iii.</text:number>
                        <text:p text:style-name="al">de uitvoering van de begroting; </text:p>
                      </text:list-item>
                      <text:list-item text:style-override="id1-3-2-2-1-10-2-3-8-3-4">
                        <text:number>iv.</text:number>
                        <text:p text:style-name="al">het afwikkelen van vorderingen en schulden;</text:p>
                      </text:list-item>
                      <text:list-item text:style-override="id1-3-2-2-1-10-2-3-8-3-5">
                        <text:number>v.</text:number>
                        <text:p text:style-name="al">het afleggen van rekening en verantwoording daarover;</text:p>
                      </text:list-item>
                    </text:list>
                  </text:list-item>
                  <text:list-item text:style-override="id1-3-2-2-1-10-2-3-9">
                    <text:number>i.</text:number>
                    <text:p text:style-name="al">Investering. Een investering is een uitgaaf voor een goed of object met een gebruiksduur langer dan een jaar;</text:p>
                  </text:list-item>
                  <text:list-item text:style-override="id1-3-2-2-1-10-2-3-10">
                    <text:number>j.</text:number>
                    <text:p text:style-name="al">Investeringen met een economisch nut. Investeringen met een economisch nut zijn alle investeringen die bijdragen aan de mogelijkheid middelen te verwerven en/of die in het economisch verkeer verhandelbaar zijn;</text:p>
                  </text:list-item>
                  <text:list-item text:style-override="id1-3-2-2-1-10-2-3-11">
                    <text:number>k.</text:number>
                    <text:p text:style-name="al">Investeringen met een maatschappelijk nut. Alle investeringen die niet aangemerkt worden als investeringen met een economisch nut;</text:p>
                  </text:list-item>
                  <text:list-item text:style-override="id1-3-2-2-1-10-2-3-12">
                    <text:number>l.</text:number>
                    <text:p text:style-name="al">Rechtmatigheid. Het in overeenstemming zijn met geldende wet- en regelgeving, waaronder verordeningen en bestuursbesluiten;</text:p>
                  </text:list-item>
                  <text:list-item text:style-override="id1-3-2-2-1-10-2-3-13">
                    <text:number>m.</text:number>
                    <text:p text:style-name="al">Weerstandscapaciteit. De weerstandscapaciteit is het geheel van geldmiddelen (zoals de algemene reserve) waaruit risico’s eventueel bekostigd kunnen worden, zonder dat de begroting en het beleid (direct) aangepast hoeven te worden;</text:p>
                  </text:list-item>
                  <text:list-item text:style-override="id1-3-2-2-1-10-2-3-14">
                    <text:number>n.</text:number>
                    <text:p text:style-name="al">Accountant. Een door het algemeen bestuur benoemde organisatie waarin voor de accountantscontrole bevoegde accountants samenwerken; </text:p>
                  </text:list-item>
                  <text:list-item text:style-override="id1-3-2-2-1-10-2-3-15">
                    <text:number>o.</text:number>
                    <text:p text:style-name="al">Accountantscontrole. De controle van de in artikel 197 Gemeentewet en artikel 201 van de Provinciewet bedoelde jaarrekening uitgevoerd door de door het algemeen bestuur benoemde accountant van:</text:p>
                    <text:list text:style-name="id1-3-2-2-1-10-2-3-15-3">
                      <text:list-item text:style-override="id1-3-2-2-1-10-2-3-15-3-1">
                        <text:number>vi.</text:number>
                        <text:p text:style-name="al">het getrouwe beeld van de in de jaarrekening gepresenteerde baten en lasten en de grootte en samenstelling van het vermogen;</text:p>
                      </text:list-item>
                      <text:list-item text:style-override="id1-3-2-2-1-10-2-3-15-3-2">
                        <text:number>vii.</text:number>
                        <text:p text:style-name="al">het rechtmatig tot stand komen van de baten en lasten en balansmutaties;</text:p>
                      </text:list-item>
                      <text:list-item text:style-override="id1-3-2-2-1-10-2-3-15-3-3">
                        <text:number>viii.</text:number>
                        <text:p text:style-name="al">het in overeenstemming zijn van de door het dagelijks bestuur opgestelde jaarrekening met het besluit begroting en verantwoording provincies en gemeenten;</text:p>
                      </text:list-item>
                      <text:list-item text:style-override="id1-3-2-2-1-10-2-3-15-3-4">
                        <text:number>ix.</text:number>
                        <text:p text:style-name="al">de inrichting van het financieel beheer en de financiële organisatie gericht op de vraag of deze een getrouwe en rechtmatige verantwoording mogelijk maken;</text:p>
                      </text:list-item>
                      <text:list-item text:style-override="id1-3-2-2-1-10-2-3-15-3-5">
                        <text:number>x.</text:number>
                        <text:p text:style-name="al">waarbij de nadere regels die bij of krachtens algemene maatregel van bestuur worden gesteld op grond van artikel 213, zesde lid Gemeentewet en artikel 217, zesde lid Provinciewet, in acht worden genomen. </text:p>
                      </text:list-item>
                    </text:list>
                  </text:list-item>
                  <text:list-item text:style-override="id1-3-2-2-1-10-2-3-16">
                    <text:number>p.</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
              </text:list-item>
            </text:list>
            <text:p text:style-name="common-al">
            <text:span text:style-name="nadrukvet">Hoofdstuk 2: Begroting en verantwoording</text:span>
          </text:p>
            <text:p text:style-name="common-al">
            <text:span text:style-name="nadrukvet">Artikel 2: Inrichting begroting en jaarverslaggeving</text:span>
          </text:p>
            <text:list text:style-name="id1-3-2-2-1-13">
              <text:list-item text:style-override="id1-3-2-2-1-13-1">
                <text:number>1.</text:number>
                <text:p text:style-name="al">Het algemeen bestuur stelt de begroting vast in het begrotingsjaar voorafgaand aan dat waarvoor de begroting dient;</text:p>
              </text:list-item>
              <text:list-item text:style-override="id1-3-2-2-1-13-2">
                <text:number>2.</text:number>
                <text:p text:style-name="al">Het algemeen bestuur stelt de indeling van de begroting vast conform het Besluit begroting en verantwoording provincies en gemeenten; </text:p>
              </text:list-item>
              <text:list-item text:style-override="id1-3-2-2-1-13-3">
                <text:number>3.</text:number>
                <text:p text:style-name="al">Het dagelijks bestuur stuurt jaarlijks voor 15 april van het jaar voorafgaand aan dat waarvoor de begroting dient de ontwerpbegroting en de ontwerpjaarrekening toe aan de gemeenteraden en provinciale staten. De gemeenteraden en provinciale staten kunnen uiterlijk 10 weken (gerekend na 15 april) bij het dagelijks bestuur hun zienswijze op de ontwerpbegroting en ontwerpjaarrekening naar voren brengen;</text:p>
              </text:list-item>
              <text:list-item text:style-override="id1-3-2-2-1-13-4">
                <text:number>4.</text:number>
                <text:p text:style-name="al">Het algemeen bestuur stelt de begroting uiterlijk 1 juli voorafgaande aan het jaar waar deze voor dient vast. Het dagelijks bestuur zendt de begroting binnen twee weken na de vaststelling, doch in ieder geval voor 1 augustus naar Gedeputeerde Staten als financieel toezichthouder;</text:p>
              </text:list-item>
              <text:list-item text:style-override="id1-3-2-2-1-13-5">
                <text:number>5.</text:number>
                <text:p text:style-name="al">Bij de begroting wordt een overzicht gegeven van de raming van de producten. Bij de jaarverslaggeving wordt een overzicht gegeven van de realisatie van de producten. Meer specifiek wordt inzicht geboden in: bijdrage per deelnemer, lasten en tarieven;</text:p>
              </text:list-item>
              <text:list-item text:style-override="id1-3-2-2-1-13-6">
                <text:number>6.</text:number>
                <text:p text:style-name="al">Gelijktijdig met de begroting voor het komende dienstjaar wordt door het algemeen bestuur een meerjarenbegroting over een periode van drie jaar vastgesteld om de in de begroting opgenomen ramingen te kunnen plaatsen in een meerjarenperspectief;</text:p>
              </text:list-item>
              <text:list-item text:style-override="id1-3-2-2-1-13-7">
                <text:number>7.</text:number>
                <text:p text:style-name="al">In de begroting wordt van nieuwe investeringen het benodigde investeringskrediet weergegeven met de afschrijvingstermijnen en de uit de investeringen voortvloeiende kapitaallasten (meerjarig);</text:p>
              </text:list-item>
              <text:list-item text:style-override="id1-3-2-2-1-13-8">
                <text:number>8.</text:number>
                <text:p text:style-name="al">Het dagelijks bestuur biedt de ontwerpjaarrekening over het afgelopen kalenderjaar ter vaststelling aan het algemeen bestuur aan. Het algemeen bestuur stelt haar vast uiterlijk 1 juli volgende op het jaar waarop deze betrekking heeft;</text:p>
              </text:list-item>
              <text:list-item text:style-override="id1-3-2-2-1-13-9">
                <text:number>9.</text:number>
                <text:p text:style-name="al">Het dagelijks bestuur zendt de jaarrekening voor 15 juli van het jaar, volgend op het begrotingsjaar, aan Gedeputeerde Staten als financieel toezichthouder.</text:p>
              </text:list-item>
            </text:list>
            <text:p text:style-name="common-al">
            <text:span text:style-name="nadrukvet">Artikel 3: Autorisatie begroting, investeringskredieten en begrotingswijzigingen</text:span>
          </text:p>
            <text:list text:style-name="id1-3-2-2-1-15">
              <text:list-item text:style-override="id1-3-2-2-1-15-1">
                <text:number>1.</text:number>
                <text:p text:style-name="al">Het algemeen bestuur geeft met het vaststellen van de begroting opdracht aan het dagelijks bestuur om de doelstellingen te realiseren en diensten te verlenen;</text:p>
              </text:list-item>
              <text:list-item text:style-override="id1-3-2-2-1-15-2">
                <text:number>2.</text:number>
                <text:p text:style-name="al">Het algemeen bestuur autoriseert met het vaststellen van de begroting de totale lasten en de totale baten;</text:p>
              </text:list-item>
              <text:list-item text:style-override="id1-3-2-2-1-15-3">
                <text:number>3.</text:number>
                <text:p text:style-name="al">Het dagelijks bestuur draagt er zorg voor dat de lasten, zoals is geautoriseerd in de begroting, niet worden overschreden; </text:p>
              </text:list-item>
              <text:list-item text:style-override="id1-3-2-2-1-15-4">
                <text:number>4.</text:number>
                <text:p text:style-name="al">Het algemeen bestuur stelt het beleid met betrekking tot de paragrafen vast;</text:p>
              </text:list-item>
              <text:list-item text:style-override="id1-3-2-2-1-15-5">
                <text:number>5.</text:number>
                <text:p text:style-name="al">Bij de begrotingsbehandeling geeft het algemeen bestuur aan van welke nieuwe investeringen hij op een later tijdstip een apart voorstel voor autorisatie van het investeringskrediet wil ontvangen; </text:p>
              </text:list-item>
              <text:list-item text:style-override="id1-3-2-2-1-15-6">
                <text:number>6.</text:number>
                <text:p text:style-name="al">Indien het dagelijks bestuur voorziet dat een product of investeringskrediet dreigt te worden overschreden, wordt dit door het dagelijks bestuur aan het algemeen bestuur gemeld. Dit kan middels de tussentijdse rapportages (zie artikel 4) of middels een voorstel voor wijziging van het product of investeringskrediet of een voorstel voor bijstelling van het beleid en legt dit aan het algemeen bestuur ter autorisatie voor;</text:p>
              </text:list-item>
              <text:list-item text:style-override="id1-3-2-2-1-15-7">
                <text:number>7.</text:number>
                <text:p text:style-name="al">Voor investeringen in de loop van het begrotingsjaar, die niet in de begroting zijn opgenomen, legt het dagelijks bestuur voor het aangaan van verplichtingen een investeringsvoorstel en een voorstel voor het autoriseren van het investeringskrediet aan het algemeen bestuur voor;</text:p>
              </text:list-item>
              <text:list-item text:style-override="id1-3-2-2-1-15-8">
                <text:number>8.</text:number>
                <text:p text:style-name="al">Het algemeen bestuur kan begrotingswijzigingen vaststellen gedurende het begrotingsjaar.</text:p>
              </text:list-item>
            </text:list>
            <text:p text:style-name="common-al">
            <text:span text:style-name="nadrukvet">Artikel 4: Tussentijdse rapportage</text:span>
          </text:p>
            <text:list text:style-name="id1-3-2-2-1-17">
              <text:list-item text:style-override="id1-3-2-2-1-17-1">
                <text:number>1.</text:number>
                <text:p text:style-name="al">Het dagelijks bestuur informeert het algemeen bestuur twee maal per jaar door middel van tussentijdse rapportages over de realisatie en afwijkingen van de begroting en doet zo nodig voorstellen ter actualisering van de begroting;</text:p>
              </text:list-item>
              <text:list-item text:style-override="id1-3-2-2-1-17-2">
                <text:number>2.</text:number>
                <text:p text:style-name="al">De inrichting van de tussentijdse rapportage sluit aan bij de indeling van de begroting;</text:p>
              </text:list-item>
              <text:list-item text:style-override="id1-3-2-2-1-17-3">
                <text:number>3.</text:number>
                <text:p text:style-name="al">De rapportage besteedt aandacht aan: gerealiseerde baten en lasten ten opzichte van de begrote baten en lasten en geleverde prestaties/producten.</text:p>
              </text:list-item>
            </text:list>
            <text:p text:style-name="common-al">
            <text:span text:style-name="nadrukvet">Hoofdstuk 3: Financieel beleid</text:span>
          </text:p>
            <text:p text:style-name="common-al">
            <text:span text:style-name="nadrukvet">Artikel 5: Waardering en afschrijving vaste activa</text:span>
          </text:p>
            <text:p text:style-name="common-al">Het dagelijks bestuur biedt het algemeen bestuur een nota aan inzake het waarderings-, activerings- en afschrijvingsbeleid. Het dagelijks bestuur zorgt voor de actualisatie van de nota.</text:p>
            <text:p text:style-name="common-al">A<text:span text:style-name="nadrukvet">rtikel 6: Registratie bezittingen, activa en vermogen</text:span></text:p>
            <text:list text:style-name="id1-3-2-2-1-22">
              <text:list-item text:style-override="id1-3-2-2-1-22-1">
                <text:number>1.</text:number>
                <text:p text:style-name="al">Het dagelijks bestuur draagt zorg voor een actuele en volledige registratie van bezittingen;</text:p>
              </text:list-item>
              <text:list-item text:style-override="id1-3-2-2-1-22-2">
                <text:number>2.</text:number>
                <text:p text:style-name="al">Het dagelijks bestuur draagt zorg voor de systematische controle van de registratie en de ontwikkeling van de bezittingen en het vermogen;</text:p>
              </text:list-item>
              <text:list-item text:style-override="id1-3-2-2-1-22-3">
                <text:number>3.</text:number>
                <text:p text:style-name="al">Bij afwijkingen in de registratie van bezittingen neemt het dagelijks bestuur maatregelen voor herstel van tekortkomingen. De resultaten van de controle en eventuele plannen van verbetering worden ter kennisgeving aan het algemeen bestuur aangeboden.</text:p>
              </text:list-item>
            </text:list>
            <text:p text:style-name="common-al">
            <text:span text:style-name="nadrukvet">Artikel 7: Reserves en voorzieningen</text:span>
          </text:p>
            <text:p text:style-name="common-al">Voor wat betreft het beleid omtrent reserves en voorzieningen biedt het dagelijks bestuur het algemeen bestuur een nota reserves en voorzieningen aan. Het algemeen bestuur stelt de kaders voortvloeiend uit de nota vast. De nota behandelt:</text:p>
            <text:list text:style-name="id1-3-2-2-1-25">
              <text:list-item text:style-override="id1-3-2-2-1-25-1">
                <text:number>a.</text:number>
                <text:p text:style-name="al">de vorming en besteding van reserves;</text:p>
              </text:list-item>
              <text:list-item text:style-override="id1-3-2-2-1-25-2">
                <text:number>a.</text:number>
                <text:p text:style-name="al">de vorming en besteding van voorzieningen;</text:p>
              </text:list-item>
              <text:list-item text:style-override="id1-3-2-2-1-25-3">
                <text:number>b.</text:number>
                <text:p text:style-name="al">de toerekening en verwerking van rente over de reserves en de voorzieningen;</text:p>
              </text:list-item>
            </text:list>
            <text:p text:style-name="common-al">
            <text:span text:style-name="nadrukvet">Artikel 8: Kostprijsberekening</text:span>
          </text:p>
            <text:list text:style-name="id1-3-2-2-1-27">
              <text:list-item text:style-override="id1-3-2-2-1-27-1">
                <text:number>1.</text:number>
                <text:p text:style-name="al">Voor het bepalen van de geraamde kostprijs van producten en diensten wordt een systeem van kostentoerekening gehanteerd. Bij de kostentoerekening worden de directe kosten en de indirecte kosten betrokken;</text:p>
              </text:list-item>
              <text:list-item text:style-override="id1-3-2-2-1-27-2">
                <text:number>2.</text:number>
                <text:p text:style-name="al">In de begroting wordt het percentage van toe te rekenen rente aan investeringen vastgesteld.</text:p>
              </text:list-item>
            </text:list>
            <text:p text:style-name="common-al">
            <text:span text:style-name="nadrukvet">Artikel 9: Financieringsfunctie</text:span>
          </text:p>
            <text:p text:style-name="common-al">Het dagelijks bestuur neemt in het treasurystatuut de regels op die zij hanteert voor het dagelijks beheer van koersrisico, valutarisico, kredietrisico, relatiebeheer, intern liquiditeitsrisico en geldstromenbeheer. Het dagelijks bestuur regelt daarbij ook de administratieve organisatie en interne controle van de financieringsfunctie;</text:p>
            <text:p text:style-name="common-al">
            <text:span text:style-name="nadrukvet">Hoofdstuk 4: Administratie en interne controle</text:span>
          </text:p>
            <text:p text:style-name="common-al">
            <text:span text:style-name="nadrukvet">Artikel 10: Administratie</text:span>
          </text:p>
            <text:p text:style-name="common-al">De administratie is zodanig van opzet en werking, dat zij dienstbaar is voor:</text:p>
            <text:list text:style-name="id1-3-2-2-1-33">
              <text:list-item text:style-override="id1-3-2-2-1-33-1">
                <text:number>a)</text:number>
                <text:p text:style-name="al">het sturen en beheersen van activiteiten en processen in de organisatie;</text:p>
              </text:list-item>
              <text:list-item text:style-override="id1-3-2-2-1-33-2">
                <text:number>b)</text:number>
                <text:p text:style-name="al">het verstrekken van informatie over ontwikkelingen in de omvang van activa met economisch nut, activa met maatschappelijk nut, voorraden, vorderingen en schulden;</text:p>
              </text:list-item>
              <text:list-item text:style-override="id1-3-2-2-1-33-3">
                <text:number>c)</text:number>
                <text:p text:style-name="al">het verschaffen van informatie aan budgethouders en voor het maken van kostencalculaties;</text:p>
              </text:list-item>
              <text:list-item text:style-override="id1-3-2-2-1-33-4">
                <text:number>d)</text:number>
                <text:p text:style-name="al">het verschaffen van informatie over indicatoren met betrekking tot de productie en dienstverlening;</text:p>
              </text:list-item>
              <text:list-item text:style-override="id1-3-2-2-1-33-5">
                <text:number>e)</text:number>
                <text:p text:style-name="al">het afleggen van verantwoording over de rechtmatigheid, de doelmatigheid en de doeltreffendheid van het gevoerde bestuur in relatie tot de gestelde doelen, de begroting en relevante wet- en regelgeving.</text:p>
              </text:list-item>
            </text:list>
            <text:p text:style-name="common-al">
            <text:span text:style-name="nadrukvet">Artikel 11: Interne controle</text:span>
          </text:p>
            <text:p text:style-name="common-al">Het dagelijks bestuur zorgt voor de jaarlijkse interne toetsing van de getrouwheid van de informatieverstrekking en de rechtmatigheid van beheershandelingen. Bij afwijkingen neemt het dagelijks bestuur maatregelen tot herstel.</text:p>
            <text:p text:style-name="common-al">
            <text:span text:style-name="nadrukvet">Artikel 12: Misbruik en oneigenlijk gebruik</text:span>
          </text:p>
            <text:p text:style-name="common-al">Het dagelijks bestuur zorgt voor en legt vast de regels voor het voorkomen van misbruik en oneigenlijk gebruik van regelingen en eigendommen.</text:p>
            <text:p text:style-name="common-al">
            <text:span text:style-name="nadrukvet">Hoofdstuk 5: Financiële organisatie</text:span>
          </text:p>
            <text:p text:style-name="common-al">
            <text:span text:style-name="nadrukvet">Artikel 13: Financiële organisatie</text:span>
          </text:p>
            <text:p text:style-name="common-al">Het dagelijks bestuur zorgt voor en legt vast:</text:p>
            <text:list text:style-name="id1-3-2-2-1-41">
              <text:list-item text:style-override="id1-3-2-2-1-41-1">
                <text:number>a)</text:number>
                <text:p text:style-name="al">een eenduidige indeling van de organisatie en een eenduidig toewijzing van taken aan afdelingen;</text:p>
              </text:list-item>
              <text:list-item text:style-override="id1-3-2-2-1-41-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41-3">
                <text:number>c)</text:number>
                <text:p text:style-name="al">de verlening van mandaten en volmachten voor het aangaan van verplichtingen ten laste van de toegekende budgetten en investeringskredieten.</text:p>
              </text:list-item>
            </text:list>
            <text:p text:style-name="common-al">
            <text:span text:style-name="nadrukvet">Artikel 14: Inkoop</text:span>
          </text:p>
            <text:p text:style-name="common-al">Het dagelijks bestuur zorgt voor en legt vast de interne regels voor de inkoop en de aanbesteding van leveringen, diensten en werken met inachtneming van geldende regels vanuit de Europese Unie.</text:p>
            <text:p text:style-name="common-al">
            <text:span text:style-name="nadrukvet">Hoofdstuk 6: Accountantscontrole</text:span>
          </text:p>
            <text:p text:style-name="common-al">
            <text:span text:style-name="nadrukvet">Artikel 15: Opdrachtverlening accountantscontrole</text:span>
          </text:p>
            <text:list text:style-name="id1-3-2-2-1-46">
              <text:list-item text:style-override="id1-3-2-2-1-46-1">
                <text:number>1.</text:number>
                <text:p text:style-name="al">De accountantscontrole van de jaarrekening wordt vanaf 2014 opgedragen aan een door het algemeen bestuur te benoemen accountant.</text:p>
              </text:list-item>
              <text:list-item text:style-override="id1-3-2-2-1-46-2">
                <text:number>2.</text:number>
                <text:p text:style-name="al">Het algemeen bestuur stelt een controleprotocol vast waarin wordt vastgelegd waarover het bestuur zekerheid wil hebben zoals de te hanteren goedkeurings- en rapporteringstoleranties en de reikwijdte van de rechtmatigheidscontrole. </text:p>
              </text:list-item>
            </text:list>
            <text:p text:style-name="common-al">
            <text:span text:style-name="nadrukvet">Artikel 16: Informatieverstrekking</text:span>
          </text:p>
            <text:list text:style-name="id1-3-2-2-1-48">
              <text:list-item text:style-override="id1-3-2-2-1-48-1">
                <text:number>1.</text:number>
                <text:p text:style-name="al">Het dagelijks bestuur is verantwoordelijk voor de volledige, juiste en toereikende samenstelling van de jaarrekening conform de geldende wetgeving en regelgeving en overlegt deze aan de accountant voor controle;</text:p>
              </text:list-item>
              <text:list-item text:style-override="id1-3-2-2-1-48-2">
                <text:number>2.</text:number>
                <text:p text:style-name="al">Het dagelijks bestuur draagt er zorg voor dat alle aan de jaarrekening ten grondslag liggende documenten, besluiten en administraties voor de accountant ter inzage liggen en toegankelijk zijn;</text:p>
              </text:list-item>
              <text:list-item text:style-override="id1-3-2-2-1-48-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1-48-4">
                <text:number>4.</text:number>
                <text:p text:style-name="al">Het dagelijks bestuur overlegt de gecontroleerde jaarrekening samen met de accountantsverklaring en het verslag van bevindingen aan het algemeen bestuur. Het algemeen bestuur stelt haar vast volgende op het jaar waarop deze betrekking heeft;</text:p>
              </text:list-item>
              <text:list-item text:style-override="id1-3-2-2-1-48-5">
                <text:number>5.</text:number>
                <text:p text:style-name="al">Alle informatie die na afgifte van de accountantsverklaring en voor behandeling van de jaarrekening in het algemeen bestuur beschikbaar komt en die van invloed is op de jaarrekening wordt terstond door het dagelijks bestuur aan het algemeen bestuur en de accountant gemeld.</text:p>
              </text:list-item>
            </text:list>
            <text:p text:style-name="common-al">
            <text:span text:style-name="nadrukvet">Artikel 17. Inrichting accountantscontrole</text:span>
          </text:p>
            <text:list text:style-name="id1-3-2-2-1-50">
              <text:list-item text:style-override="id1-3-2-2-1-50-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0-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50-3">
                <text:number>3.</text:number>
                <text:p text:style-name="al">Ter bevordering van een efficiënte en doeltreffende accountantscontrole vindt periodiek (afstemmings-)overleg plaats tussen de accountant en direct betrokkenen.</text:p>
              </text:list-item>
            </text:list>
            <text:p text:style-name="common-al">
            <text:span text:style-name="nadrukvet">Artikel 18. Toegang tot informatie</text:span>
          </text:p>
            <text:list text:style-name="id1-3-2-2-1-52">
              <text:list-item text:style-override="id1-3-2-2-1-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stukken.</text:p>
              </text:list-item>
              <text:list-item text:style-override="id1-3-2-2-1-52-2">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1-52-3">
                <text:number>3.</text:number>
                <text:p text:style-name="al">Het dagelijks bestuur draagt er zorg voor dat alle afdelingen van de SSC DeSo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common-al">
            <text:span text:style-name="nadrukvet">Artikel 19. Overige controles en opdrachten</text:span>
          </text:p>
            <text:list text:style-name="id1-3-2-2-1-54">
              <text:list-item text:style-override="id1-3-2-2-1-54-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54-2">
                <text:number>2.</text:number>
                <text:p text:style-name="al">Het dagelijks bestuur draagt de zorg voor de uitvoering van het beleid betreffende de specifieke uitkeringen volgens de eisen van rechtmatigheid van de ministeries. De directeur is voor de controle van de rechtmatige besteding van specifieke uitkeringen bevoegd de opdracht te verlenen aan een andere dan de door het algemeen bestuur benoemde accountant, indien dit in het belang van de uitvoeringsdienst is;</text:p>
              </text:list-item>
              <text:list-item text:style-override="id1-3-2-2-1-54-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p text:style-name="common-al">
            <text:span text:style-name="nadrukvet">Artikel 20: Rapportering</text:span>
          </text:p>
            <text:list text:style-name="id1-3-2-2-1-56">
              <text:list-item text:style-override="id1-3-2-2-1-56-1">
                <text:number>1.</text:number>
                <text:p text:style-name="al">Indien de accountant bij een controle afwijkingen constateert die leiden tot het niet afgeven van een goedkeurende verklaring, meldt hij deze terstond aan de directeur.</text:p>
              </text:list-item>
              <text:list-item text:style-override="id1-3-2-2-1-56-2">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56-3">
                <text:number>3.</text:number>
                <text:p text:style-name="al">De accountant bespreekt voorafgaand aan de bestuursbehandeling van de jaarstukken het verslag van bevindingen met de directeur.</text:p>
              </text:list-item>
            </text:list>
            <text:p text:style-name="common-al">
            <text:span text:style-name="nadrukvet">Hoofdstuk 7: Onderzoeken doeltreffendheid en doelmatigheid</text:span>
          </text:p>
            <text:p text:style-name="common-al">
            <text:span text:style-name="nadrukvet">Artikel 21: Onderzoek en aanpak</text:span>
          </text:p>
            <text:list text:style-name="id1-3-2-2-1-59">
              <text:list-item text:style-override="id1-3-2-2-1-59-1">
                <text:number>1.</text:number>
                <text:p text:style-name="al">Het dagelijks bestuur onderzoekt periodiek de doelmatigheid en doeltreffendheid van het door het dagelijks bestuur gevoerde beleid. Het dagelijks bestuur toetst periodiek de doeltreffendheid van (delen van) programma’s en paragrafen.</text:p>
              </text:list-item>
              <text:list-item text:style-override="id1-3-2-2-1-59-2">
                <text:number>2.</text:number>
                <text:p text:style-name="al">Bij een onderzoek naar de doelmatigheid en de doeltreffendheid zendt het dagelijks bestuur een onderzoeksplan naar het algemeen bestuur waarbij globaal wordt aangegeven;</text:p>
                <text:list text:style-name="id1-3-2-2-1-59-2-3">
                  <text:list-item text:style-override="id1-3-2-2-1-59-2-3-1">
                    <text:number>a.</text:number>
                    <text:p text:style-name="al">object van onderzoek</text:p>
                  </text:list-item>
                  <text:list-item text:style-override="id1-3-2-2-1-59-2-3-2">
                    <text:number>b.</text:number>
                    <text:p text:style-name="al">reikwijdte van het onderzoek</text:p>
                  </text:list-item>
                  <text:list-item text:style-override="id1-3-2-2-1-59-2-3-3">
                    <text:number>c.</text:number>
                    <text:p text:style-name="al">onderzoeksmethode</text:p>
                  </text:list-item>
                  <text:list-item text:style-override="id1-3-2-2-1-59-2-3-4">
                    <text:number>d.</text:number>
                    <text:p text:style-name="al">doorlooptijd van het onderzoek</text:p>
                  </text:list-item>
                  <text:list-item text:style-override="id1-3-2-2-1-59-2-3-5">
                    <text:number>e.</text:number>
                    <text:p text:style-name="al">wijze van uitvoering</text:p>
                  </text:list-item>
                </text:list>
              </text:list-item>
              <text:list-item text:style-override="id1-3-2-2-1-59-3">
                <text:number>3.</text:number>
                <text:p text:style-name="al">In het onderzoeksplan wordt aangegeven welke budgetten in de begroting zijn opgenomen voor de uitvoering van de onderzoeken. </text:p>
              </text:list-item>
              <text:list-item text:style-override="id1-3-2-2-1-59-4">
                <text:number>4.</text:number>
                <text:p text:style-name="al">Het dagelijks bestuur rapporteert in de bedrijfsvoeringsparagraaf van de begroting en jaarstukken over de voortgang van de onderzoeken naar de doelmatigheid en doeltreffendheid en de uitputting van bijbehorende budgetten. </text:p>
              </text:list-item>
            </text:list>
            <text:p text:style-name="common-al">
            <text:span text:style-name="nadrukvet">Artikel 22: Rapportering</text:span>
          </text:p>
            <text:p text:style-name="common-al">De uitkomsten van een uitgevoerd onderzoeksplan worden ieder jaar vastgelegd in de paragraaf bedrijfsvoering van de jaarverslaggeving.</text:p>
            <text:p text:style-name="common-al">
            <text:span text:style-name="nadrukvet">Hoofdstuk 8: Slotbepalingen</text:span>
          </text:p>
            <text:p text:style-name="common-al">
            <text:span text:style-name="nadrukvet">Artikel 23: Citeertitel</text:span>
          </text:p>
            <text:p text:style-name="common-al">Deze verordening kan worden aangehaald als: Financiële verordening Gemeenschappelijke Regeling SSC DeSom 2017.</text:p>
            <text:p text:style-name="common-al">
            <text:span text:style-name="nadrukvet">Artikel 24: Bekendmaking en inwerkingtreding</text:span>
          </text:p>
            <text:p text:style-name="common-al">Dit besluit treedt in werking op de dag volgend op de dag van bekendmaking </text:p>
            <text:p text:style-name="common-al">Aldus vastgesteld in de vergadering van het algemeen bestuur van de Gemeenschappelijke Regeling SSC DeSom van d.d. 28 december 2016</text:p>
            <text:p text:style-name="common-al">de voorzitter, de directeur,</text:p>
            <text:p text:style-name="last-al">J.G.A. Baas P.A. Kui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2919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schapllelijke Regeling SSC DeS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94</meta:user-defined>
    <meta:user-defined meta:name="OVERHEIDop.GmbID/DC.identifier">gmb-2017-29194</meta:user-defined>
    <meta:user-defined meta:name="OVERHEID.TaxonomieBeleidsagenda/OVERHEID.category">Financiën | Organisatie en beleid</meta:user-defined>
    <meta:user-defined meta:name="OVERHEID.Gemeente/DC.spatial">Medemblik</meta:user-defined>
    <meta:user-defined meta:name="DC.source">art. 212 Gemw;1.0:c:BWBR0005416&amp;artikel=212&amp;g=2017-01-01</meta:user-defined>
    <meta:user-defined meta:name="DC.source">art. 213 Gemw;1.0:c:BWBR0005416&amp;artikel=213&amp;g=2017-01-01</meta:user-defined>
    <meta:user-defined meta:name="DC.source">art. 213a Gemw;1.0:c:BWBR0005416&amp;artikel=213a&amp;g=2017-01-01</meta:user-defined>
    <meta:user-defined meta:name="DC.source">;https://zoek.officielebekendmakingen.nl/gmb-2014-2310.html?zoekcriteria=%3fzkt%3dUitgebreid%26pst%3dGemeenteblad%26vrt%3dSSC%2bDeSom%26zkd%3dAlleenInDeTitel%26dpr%3dAlle%26sdt%3dDatumPublicatie%26planId%3d%26pnr%3d1%26rpp%3d10%26_page%3d2%26sorttype%3d1%26sortorder%3d4&amp;resultIndex=12&amp;sorttype=1&amp;sortorder=4</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