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standplaatsvergunning in Heythuysen, Kelpen-Oler, Ittervoort, Neeritter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Op 9 februari 2017 is een aanvraag voor een standplaatsvergunning ontvangen van de heer S.D. Rajendran voor de verkoop van gefrituurde  kip op de volgende locaties en tijdstippen: Heythuysen op maandag van 11:00 uur tot 14:00 uur, Kelpen-Oler op maandag van 16:00 uur tot 20:00 uur, Ittervoort op donderdag van 11:00 uur tot 14:00 uur, Neeritter op donderdag van 16:00 uur tot 20:00 uur en in Roggel op zaterdag van 08:30 uur tot 12:30 uur. Mocht u ook interesse hebben voor het innemen van een standplaats op de bovenvermelde locaties dan moet u dit binnen twee weken kenbaar maken bij de gemeente Leudal via <text:a xlink:href="mailto:info@leudal.nl" xlink:type="simple">info@leudal.nl</text:a>. Bij meer dan één aanvraag wordt via een loting beslist aan wie de standplaatsvergunning wordt verleend. Voor meer informatie over de ontvangen aanvraag  kunt u contact opnemen met het Burger Bedrijven Plein, telefonisch bereikbaar via: 0475  -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919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– standplaatsvergunning in Heythuysen, Kelpen-Oler, Ittervoort, Neeritter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90</meta:user-defined>
    <meta:user-defined meta:name="OVERHEIDop.GmbID/DC.identifier">gmb-2017-29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.EPSG28992/DC.spatial">185614 359249</meta:user-defined>
    <meta:user-defined meta:name="OVERHEID.EPSG28992/DC.spatial">192402 363928</meta:user-defined>
    <meta:user-defined meta:name="OVERHEID.EPSG28992/DC.spatial">185491 353525</meta:user-defined>
    <meta:user-defined meta:name="OVERHEID.EPSG28992/DC.spatial">184245 352889</meta:user-defined>
    <meta:user-defined meta:name="OVERHEIDop.versieInformatie"/>
  </office:meta>
</office:document-meta>
</file>