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nument Morgenzo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Monument</text:p>
            <text:p text:style-name="common-al">Locatie: Morgenzonweg, zaaknummer 130921</text:p>
            <text:p text:style-name="common-al">Voor: herstel toegangsgebouwen Plan Morgen, datum ontvangst 20-02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29186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86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86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monument Morgenzo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29186</meta:user-defined>
    <meta:user-defined meta:name="OVERHEIDop.GmbID/DC.identifier">gmb-2017-29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</meta:user-defined>
    <meta:user-defined meta:name="OVERHEIDop.woonplaats">Winterswijk</meta:user-defined>
    <meta:user-defined meta:name="OVERHEIDop.straatnaam">Morgenzon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556 443910</meta:user-defined>
    <meta:user-defined meta:name="OVERHEIDop.versieInformatie"/>
  </office:meta>
</office:document-meta>
</file>