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815652 – Nijmeegsebaan 9 te Groesbeek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ijmeegsebaan 9 te Groesbeek</text:p>
            <text:p text:style-name="tussenkopcur">Omschrijving : realisatie van 10 intensieve zorgeenheden in 4 gebouwen</text:p>
            <text:p text:style-name="tussenkopcur">Datum ontvangst : 20-02-2017</text:p>
            <text:p text:style-name="tussenkopcur">Zaaknummer ODRN : W.Z17.10199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918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8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8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815652 – Nijmeegsebaan 9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185</meta:user-defined>
    <meta:user-defined meta:name="OVERHEIDop.GmbID/DC.identifier">gmb-2017-291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E 9</meta:user-defined>
    <meta:user-defined meta:name="OVERHEIDop.woonplaats">Groesbeek</meta:user-defined>
    <meta:user-defined meta:name="OVERHEIDop.straatnaam">Nijmeegse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188 422773</meta:user-defined>
    <meta:user-defined meta:name="OVERHEIDop.versieInformatie"/>
  </office:meta>
</office:document-meta>
</file>