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't Hoffpad 3, uitbreiden clubgebouw (zaaknummer: 430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't Hoffpad 3</text:span>
            <text:span text:style-name="nadrukvet"/>
            <text:span text:style-name="nadrukvet"> – </text:span>ontvangen 17 februari 2017 voor het uitbreiden van een clubgebouw d.m.v. een aanbouw en een 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18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't Hoffpad 3, uitbreiden clubgebouw (zaaknummer: 430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184</meta:user-defined>
    <meta:user-defined meta:name="OVERHEIDop.GmbID/DC.identifier">gmb-2017-29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BZ 3</meta:user-defined>
    <meta:user-defined meta:name="OVERHEIDop.woonplaats">Zwolle</meta:user-defined>
    <meta:user-defined meta:name="OVERHEIDop.straatnaam">Van 't Hoffpa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517 504260</meta:user-defined>
    <meta:user-defined meta:name="OVERHEIDop.versieInformatie"/>
  </office:meta>
</office:document-meta>
</file>