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Reigersborg Noord fase 3E en 3F,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bouwen van 33 woningen in Riegersborg Noord fase 3E en 3F in Hoogkarspel met zes weken verlengd. </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16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917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7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7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Reigersborg Noord fase 3E en 3F,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76</meta:user-defined>
    <meta:user-defined meta:name="OVERHEIDop.GmbID/DC.identifier">gmb-2017-29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HK 9</meta:user-defined>
    <meta:user-defined meta:name="OVERHEIDop.woonplaats">Hoogkarspel</meta:user-defined>
    <meta:user-defined meta:name="OVERHEIDop.straatnaam">Groenlin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073 523124</meta:user-defined>
    <meta:user-defined meta:name="OVERHEIDop.versieInformatie"/>
  </office:meta>
</office:document-meta>
</file>