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dakkapel op het voorgevel dakvlak aan de Willem de Zwijgerlaan 25, 2635 JJ Den Hoorn </text:p>
      <text:section text:name="zakelijke-mededeling_id1-3-2" text:style-name="zakelijke-mededeling">
        <text:section text:name="zakelijke-mededeling-tekst_id1-3-2-1" text:style-name="zakelijke-mededeling-tekst">
          <text:section text:name="tekst_id1-3-2-1-1" text:style-name="tekst">
            <text:p text:style-name="common-al">- Het plaatsen van een dakkapel op het voorgevel dakvlak aan de Willem de Zwijgerlaan 25, 2635 JJ Den Hoorn (Z-HZ_WABO-2017-0057)</text:p>
            <text:p text:style-name="common-al"/>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9174</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74</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74</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een dakkapel op het voorgevel dakvlak aan de Willem de Zwijgerlaan 25, 2635 JJ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174</meta:user-defined>
    <meta:user-defined meta:name="OVERHEIDop.GmbID/DC.identifier">gmb-2017-291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JJ 25</meta:user-defined>
    <meta:user-defined meta:name="OVERHEIDop.woonplaats">Den Hoorn</meta:user-defined>
    <meta:user-defined meta:name="OVERHEIDop.straatnaam">Willem de Zwijgerlaa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624 446704</meta:user-defined>
    <meta:user-defined meta:name="OVERHEIDop.versieInformatie"/>
  </office:meta>
</office:document-meta>
</file>