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de sponsorfietstocht Tour de Blauw op 3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Tour de Blauw – evenementenvergunning voor het houden van de sponsorfietstocht Tour de Blauw op 30 mei 2017.</text:p>
                <text:p text:style-name="al"/>
              </text:list-item>
            </text:list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917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7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7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de sponsorfietstocht Tour de Blauw op 3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72</meta:user-defined>
    <meta:user-defined meta:name="OVERHEIDop.GmbID/DC.identifier">gmb-2017-291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X 35</meta:user-defined>
    <meta:user-defined meta:name="OVERHEIDop.woonplaats">Schipluiden</meta:user-defined>
    <meta:user-defined meta:name="OVERHEIDop.straatnaam">Anna van Raesfelt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01 444048</meta:user-defined>
    <meta:user-defined meta:name="OVERHEIDop.versieInformatie"/>
  </office:meta>
</office:document-meta>
</file>