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Raadhuislaan 10, 1613 KR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10, 1613 KR Grootebroek  </text:p>
            <text:p text:style-name="common-al">Voor: het slopen van de sportkantine  </text:p>
            <text:p text:style-name="common-al">Datum verzonden: 15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16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Raadhuislaan 10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69</meta:user-defined>
    <meta:user-defined meta:name="OVERHEIDop.GmbID/DC.identifier">gmb-2017-2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0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31 522709</meta:user-defined>
    <meta:user-defined meta:name="OVERHEIDop.versieInformatie"/>
  </office:meta>
</office:document-meta>
</file>