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Drank- en Horecawet Jaspersweg Rectificatie - had niet gepubliceerd moeten worden</text:p>
      <text:section text:name="zakelijke-mededeling_id1-3-2" text:style-name="zakelijke-mededeling">
        <text:section text:name="zakelijke-mededeling-tekst_id1-3-2-1" text:style-name="zakelijke-mededeling-tekst">
          <text:section text:name="tekst_id1-3-2-1-1" text:style-name="tekst">
            <text:p text:style-name="tussenkopcur">Ontwerp drank- en horecavergunning</text:p>
            <text:p text:style-name="common-al">Winterswijkse Mixed Hockeyclub Avanti heeft een drank- en  horecavergunning ingevolge artikel 3 van de Drank- en Horecawet aangevraagd ten  behoeve van het perceel Jaspersweg 11 te Winterswijk. </text:p>
            <text:p text:style-name="last-al">Overeenkomstig het bepaalde in afdeling 3.4 van de Algemene  wet bestuursrecht (de uniforme openbare voorbereidingsprocedure) ligt de  ontwerp-vergunning met ingang van heden gedurende een periode van 6 weken ter  inzage bij de receptie van het gemeentekantoor aan de Stationsstraat 25.  Belanghebbenden kunnen gedurende de termijn van terinzagelegging hun zienswijze  op deze vergunning mondeling dan wel schriftelijk naar voren bre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916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6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6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Drank- en Horecawet Jaspersweg Rectificatie - had niet gepubliceerd moeten w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168</meta:user-defined>
    <meta:user-defined meta:name="OVERHEIDop.GmbID/DC.identifier">gmb-2017-29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AV 3</meta:user-defined>
    <meta:user-defined meta:name="OVERHEIDop.woonplaats">Winterswijk</meta:user-defined>
    <meta:user-defined meta:name="OVERHEIDop.straatnaam">Jaspers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5690 444651</meta:user-defined>
    <meta:user-defined meta:name="OVERHEIDop.versieInformatie"/>
  </office:meta>
</office:document-meta>
</file>