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lijmarkt 17, verbouw bovenwoning (zaaknummer 429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lijmarkt 17</text:span>
            <text:span text:style-name="nadrukvet"/>
            <text:span text:style-name="nadrukvet"> – </text:span>ontvangen 17 februari 2017 voor het verbouwen van bovenwoning tot 2 woonfunctie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916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6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6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ijmarkt 17, verbouw bovenwoning (zaaknummer 429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165</meta:user-defined>
    <meta:user-defined meta:name="OVERHEIDop.GmbID/DC.identifier">gmb-2017-29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ND 17</meta:user-defined>
    <meta:user-defined meta:name="OVERHEIDop.woonplaats">Zwolle</meta:user-defined>
    <meta:user-defined meta:name="OVERHEIDop.straatnaam">Blij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95 502788</meta:user-defined>
    <meta:user-defined meta:name="OVERHEIDop.versieInformatie"/>
  </office:meta>
</office:document-meta>
</file>