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Verleende evenementenvergunning, Oranjeloop en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vergunning verleend voor onderstaande evenementen</text:span>
          </text:p>
            <text:p text:style-name="common-al">
            <text:span text:style-name="nadrukvet">Evenement: Oranjeloop en Koningsdag, 26 en 27 april 2017</text:span>
          </text:p>
            <text:p text:style-name="common-al">Tijd evenement: Oranjeloop tussen 17.00 en 21.00 uur en Koningsdag tussen 08.00 en 20.00 uur</text:p>
            <text:p text:style-name="common-al">Organisatie: Oranjecomité Raamsdonksveer</text:p>
            <text:p text:style-name="common-al"/>
            <text:p text:style-name="common-al">Bovengenoemde vergunning is verzonden op 20 februari 2017. Procedure 3 is van toepassing.</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915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Verleende evenementenvergunning, Oranjeloop en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52</meta:user-defined>
    <meta:user-defined meta:name="OVERHEIDop.GmbID/DC.identifier">gmb-2017-291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0 411948</meta:user-defined>
    <meta:user-defined meta:name="OVERHEIDop.versieInformatie"/>
  </office:meta>
</office:document-meta>
</file>