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Verleende evenementenvergunning, Auto en Motorsport Experience</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e evenementen: </text:p>
            <text:p text:style-name="common-al">
            <text:span text:style-name="nadrukvet">Evenement: Auto en Motorsport Experience (statische tentoonstelling van diverse race/sport voertuigen), 24 juni 2017</text:span>
          </text:p>
            <text:p text:style-name="common-al">Tijd evenement: van 10.00 uur tot 16.00 uur                                                          </text:p>
            <text:p text:style-name="common-al">Organisatie: A.A.J.L.M. van de Reijt</text:p>
            <text:p text:style-name="common-al">Locatie: op het terrein van Louwman en Parqui, Steurweg 8 te Raamsdonksveer</text:p>
            <text:p text:style-name="common-al"/>
            <text:p text:style-name="common-al">Bovengenoemde vergunning is verzonden op 20 febr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915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Verleende evenementenvergunning, Auto en Motorsport Experien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50</meta:user-defined>
    <meta:user-defined meta:name="OVERHEIDop.GmbID/DC.identifier">gmb-2017-291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R</meta:user-defined>
    <meta:user-defined meta:name="OVERHEIDop.woonplaats">Raamsdonksveer</meta:user-defined>
    <meta:user-defined meta:name="OVERHEIDop.straatnaam">Steu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72 413926</meta:user-defined>
    <meta:user-defined meta:name="OVERHEIDop.versieInformatie"/>
  </office:meta>
</office:document-meta>
</file>