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gewijzigde aanvraag evenementenvergunning, ZydecoZity</text:p>
      <text:section text:name="zakelijke-mededeling_id1-3-2" text:style-name="zakelijke-mededeling">
        <text:section text:name="zakelijke-mededeling-tekst_id1-3-2-1" text:style-name="zakelijke-mededeling-tekst">
          <text:section text:name="tekst_id1-3-2-1-1" text:style-name="tekst">
            <text:p text:style-name="common-al">Er is een gewijzigde aanvraag voor het volgende evenement:</text:p>
            <text:p text:style-name="common-al">
            <text:span text:style-name="nadrukvet">Evenement: ZydecoZity, 20 mei 2017</text:span>
          </text:p>
            <text:p text:style-name="common-al">Datum ontvangen: 6 februari 2017</text:p>
            <text:p text:style-name="common-al">Aanvrager: dhr. C.W.M. Bouwens</text:p>
            <text:p text:style-name="common-al">Locatie: parkeerplaats nabij Good Luck velden, Koningspark te Raamsdonksveer</text:p>
            <text:p text:style-name="common-al"/>
            <text:p text:style-name="common-al">U kunt de vergunningaanvraag inzien in het gemeentehuis vanaf 23 februari tot en met 8 maart 2017. Dit is tevens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91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gewijzigde aanvraag evenementenvergunning, ZydecoZi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49</meta:user-defined>
    <meta:user-defined meta:name="OVERHEIDop.GmbID/DC.identifier">gmb-2017-291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675 411177</meta:user-defined>
    <meta:user-defined meta:name="OVERHEIDop.versieInformatie"/>
  </office:meta>
</office:document-meta>
</file>