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8: Verleende omgevingsvergunning, Aanvraag dakkapel/gevelwijziging, Maurits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02-2017 Mauritsweg 4, 4931 CD, Geertruidenberg</text:span>
          </text:p>
            <text:p text:style-name="common-al">Aanvraag dakkapel/gevelwijziging <text:span text:style-name="nadrukcur">(activiteit Bouw)</text:span></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914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4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4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8: Verleende omgevingsvergunning, Aanvraag dakkapel/gevelwijziging, Maurits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48</meta:user-defined>
    <meta:user-defined meta:name="OVERHEIDop.GmbID/DC.identifier">gmb-2017-29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D 4</meta:user-defined>
    <meta:user-defined meta:name="OVERHEIDop.woonplaats">Geertruidenberg</meta:user-defined>
    <meta:user-defined meta:name="OVERHEIDop.straatnaam">Maurit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786 412493</meta:user-defined>
    <meta:user-defined meta:name="OVERHEIDop.versieInformatie"/>
  </office:meta>
</office:document-meta>
</file>