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8: Verleende omgevingsvergunning, Aanvraag inritten Forellenweg, Snoek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02-2017 Snoekweg 10, 4941 SC, Raamsdonksveer</text:span>
          </text:p>
            <text:p text:style-name="common-al">Aanvraag inritten Forellenweg (<text:span text:style-name="nadrukcur">activiteit Inrit)</text:span></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914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4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4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8: Verleende omgevingsvergunning, Aanvraag inritten Forellenweg, Snoek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47</meta:user-defined>
    <meta:user-defined meta:name="OVERHEIDop.GmbID/DC.identifier">gmb-2017-29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SC 10</meta:user-defined>
    <meta:user-defined meta:name="OVERHEIDop.woonplaats">Raamsdonksveer</meta:user-defined>
    <meta:user-defined meta:name="OVERHEIDop.straatnaam">Snoek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10 414128</meta:user-defined>
    <meta:user-defined meta:name="OVERHEIDop.versieInformatie"/>
  </office:meta>
</office:document-meta>
</file>