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 te Lent - tijdelijke noodtent boven oppervlaktewater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17</text:p>
            <text:p text:style-name="common-al">
            <text:span text:style-name="nadrukvet">Omschrijving: </text:span>Starten van het bedrijf (Frankrijkstraat 1 te Lent - tijdelijke noodtent boven oppervlaktewater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1535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861521C-421C-4413-95D0-48D989A7FF95" xlink:type="simple">http://www.nijmegen.nl/vergunningpagina/?guid=7861521C-421C-4413-95D0-48D989A7FF9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914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4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4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krijkstraat 1 te Lent - tijdelijke noodtent boven oppervlaktewater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46</meta:user-defined>
    <meta:user-defined meta:name="OVERHEIDop.GmbID/DC.identifier">gmb-2017-29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B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9.78 431366.2</meta:user-defined>
    <meta:user-defined meta:name="OVERHEIDop.versieInformatie"/>
  </office:meta>
</office:document-meta>
</file>