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Ontvangen sloopmelding, Verwijderen van asbesthoudende materiaal, Blokva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2-2017 Blokvang 6, 4942 BP, Raamsdonksveer</text:span>
          </text:p>
            <text:p text:style-name="common-al">Verwijderen van asbesthoudende materiaal <text:span text:style-name="nadrukcur">(activiteit Sloop)</text:span>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meldingen is u te attenderen op activiteiten in uw omgeving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14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Ontvangen sloopmelding, Verwijderen van asbesthoudende materiaal, Blokvan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45</meta:user-defined>
    <meta:user-defined meta:name="OVERHEIDop.GmbID/DC.identifier">gmb-2017-2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P 6</meta:user-defined>
    <meta:user-defined meta:name="OVERHEIDop.woonplaats">Raamsdonksveer</meta:user-defined>
    <meta:user-defined meta:name="OVERHEIDop.straatnaam">Blokv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7 412653</meta:user-defined>
    <meta:user-defined meta:name="OVERHEIDop.versieInformatie"/>
  </office:meta>
</office:document-meta>
</file>