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intrekking verleende omgevingsvergunning voor het bouwen van vier woningen en het realiseren van vier uitritten (W20140184) - Raadhuislaan 7, 9, 11 en 13 in Leimuiden - W2017003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ingevolge artikel 3.10 van de Wet algemene bepalingen omgevingsrecht (Wabo) het volgende bekend. Het ontwerp van de ingetrokken omgevingsvergunning W20140184 met de activiteiten bouwen en afwijken van het bestemmingsplan voor het bouwen van vier woningen en het realiseren van vier uitritten op het perceel Raadhuislaan 7, 9, 11 en 13 in Leimuiden ligt van donderdag 23 februari 2017 t/m woensdag 5 april 2017 voor een ieder ter inzage in het gemeentehuis, Westeinde 1 in Roelofarendsveen. Inzage is mogelijk gedurende de openingstijden, of op afspraak.</text:p>
            <text:p text:style-name="common-al"> De verleende omgevingsvergunning W20140184 wordt ingetrokken omdat op 3 januari 2017 de omgevingsvergunning W20160215 voor het bouwen van vier woningen en het aanleggen van vier uitwegen is verleend. Dit bouwplan vervangt het plan van de omgevingsvergunning W20140184, verleend op 31 maart 2015. (Zaaknummer  intrekking: W20170037. Zaaknummer in te trekken verleende omgevingsvergunning: W20140184.)</text:p>
            <text:p text:style-name="common-al">Gedurende deze termijn kan een ieder schriftelijk of mondeling zijn of haar zienswijze over de ontwerp intrekking omgevingsvergunning bij het college kenbaar maken. Als u dit mondeling wilt doen, verzoeken wij u hiervoor een afspraak te maken. De zienswijzen moeten worden gericht aan het college van de gemeente Kaag en Braassem, Postbus 1, 2370 AA Roelofarendsveen. </text:p>
            <text:p text:style-name="last-al">Voor meer informatie kunt u contact opnemen met een van onze klantadviseurs, tel. 071-33 27 272, e-mail info@kaagenbraassem.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29143</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143</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143</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intrekking verleende omgevingsvergunning voor het bouwen van vier woningen en het realiseren van vier uitritten (W20140184) - Raadhuislaan 7, 9, 11 en 13 in Leimuiden - W2017003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9143</meta:user-defined>
    <meta:user-defined meta:name="OVERHEIDop.GmbID/DC.identifier">gmb-2017-29143</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40184 W20170037 W20160215</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AT 7</meta:user-defined>
    <meta:user-defined meta:name="OVERHEIDop.woonplaats">Leimuiden</meta:user-defined>
    <meta:user-defined meta:name="OVERHEIDop.straatnaam">Raadhuislaan</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6158 470567</meta:user-defined>
    <meta:user-defined meta:name="OVERHEIDop.versieInformatie"/>
  </office:meta>
</office:document-meta>
</file>