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8: Aanvraag omgevingsvergunning, Dakkapel voorzijde, Hertogshoef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02-2017 Hertogshoef 22, 4941 KA, Raamsdonksveer</text:span>
          </text:p>
            <text:p text:style-name="common-al">Dakkapel voorzijde <text:span text:style-name="nadrukcur">(activiteit Bouw)</text:span>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29142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4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4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8: Aanvraag omgevingsvergunning, Dakkapel voorzijde, Hertogshoef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142</meta:user-defined>
    <meta:user-defined meta:name="OVERHEIDop.GmbID/DC.identifier">gmb-2017-29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KA 19</meta:user-defined>
    <meta:user-defined meta:name="OVERHEIDop.woonplaats">Raamsdonksveer</meta:user-defined>
    <meta:user-defined meta:name="OVERHEIDop.straatnaam">Hertogshoef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139 412309</meta:user-defined>
    <meta:user-defined meta:name="OVERHEIDop.versieInformatie"/>
  </office:meta>
</office:document-meta>
</file>