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 Aanleggen van inrit, Regent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02-2017 Regentenstraat 1, 4944 VW, Raamsdonk</text:span>
          </text:p>
            <text:p text:style-name="common-al">Aanleggen van inrit <text:span text:style-name="nadrukcur">(activiteit Inrit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914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4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4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 Aanleggen van inrit, Regent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41</meta:user-defined>
    <meta:user-defined meta:name="OVERHEIDop.GmbID/DC.identifier">gmb-2017-29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W 1</meta:user-defined>
    <meta:user-defined meta:name="OVERHEIDop.woonplaats">Raamsdonk</meta:user-defined>
    <meta:user-defined meta:name="OVERHEIDop.straatnaam">Regent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514 411524</meta:user-defined>
    <meta:user-defined meta:name="OVERHEIDop.versieInformatie"/>
  </office:meta>
</office:document-meta>
</file>