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: Oldekerk, Langewolderweg 1 (verzonden: 20-02-2017; inwerkingtreding: 21-0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Het plaatsen van 3 dakkapellen.</text:p>
            <text:p text:style-name="common-al">Publicatiedatum: 28-02-2017</text:p>
            <text:p text:style-name="common-al">Soort bekendmaking: Omgevingsvergunning verleend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common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otegast.</text:p>
            </table:table-cell>
            <table:table-cell office:value-type="string" table:style-name="header.C">
              <text:p text:style-name="headerright"><text:span text:style-name="nr">Nr. 29138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3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3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: Oldekerk, Langewolderweg 1 (verzonden: 20-02-2017; inwerkingtreding: 21-0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29138</meta:user-defined>
    <meta:user-defined meta:name="OVERHEIDop.GmbID/DC.identifier">gmb-2017-29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21PM 1</meta:user-defined>
    <meta:user-defined meta:name="OVERHEIDop.woonplaats">Oldekerk</meta:user-defined>
    <meta:user-defined meta:name="OVERHEIDop.straatnaam">Langewolderweg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8259 582003</meta:user-defined>
    <meta:user-defined meta:name="OVERHEIDop.versieInformatie"/>
  </office:meta>
</office:document-meta>
</file>