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8: Aanvraag omgevingsvergunning, Aanvraag garage/berging + tuinmuur, Have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-02-2017 Haven 10, 4941 DG, Raamsdonksveer</text:span>
          </text:p>
            <text:p text:style-name="common-al">Aanvraag garage/berging + tuinmuur <text:span text:style-name="nadrukcur">(activiteit Bouw)</text:span></text:p>
            <text:p text:style-name="common-al"/>
            <text:p text:style-name="common-al">De bedoeling van de publicatie van de ontvangen aanvragen is u te attenderen op activiteiten in uw omgeving. In dit stadium kunt u nog geen bezwaren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29136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136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136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8: Aanvraag omgevingsvergunning, Aanvraag garage/berging + tuinmuur, Have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136</meta:user-defined>
    <meta:user-defined meta:name="OVERHEIDop.GmbID/DC.identifier">gmb-2017-29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DG 10</meta:user-defined>
    <meta:user-defined meta:name="OVERHEIDop.woonplaats">Raamsdonksveer</meta:user-defined>
    <meta:user-defined meta:name="OVERHEIDop.straatnaam">Have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418 412010</meta:user-defined>
    <meta:user-defined meta:name="OVERHEIDop.versieInformatie"/>
  </office:meta>
</office:document-meta>
</file>