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08: Aanvraag omgevingsvergunning, Aanpassen voorgevel en garage, Burgemeester Prinssen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-02-2017 Burgemeester Prinssenlaan 17, 4941 AJ, Raamsdonksveer</text:span>
          </text:p>
            <text:p text:style-name="common-al">Aanpassen voorgevel en garage <text:span text:style-name="nadrukcur">(activiteit Bouw)</text:span></text:p>
            <text:p text:style-name="common-al"/>
            <text:p text:style-name="common-al">De bedoeling van de publicatie van de ontvangen aanvragen is u te attenderen op activiteiten in uw omgeving. In dit stadium kunt u nog geen bezwaren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ertruidenberg.</text:p>
            </table:table-cell>
            <table:table-cell office:value-type="string" table:style-name="header.C">
              <text:p text:style-name="headerright"><text:span text:style-name="nr">Nr. 29134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134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134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08: Aanvraag omgevingsvergunning, Aanpassen voorgevel en garage, Burgemeester Prinssenlaan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134</meta:user-defined>
    <meta:user-defined meta:name="OVERHEIDop.GmbID/DC.identifier">gmb-2017-291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AJ 17</meta:user-defined>
    <meta:user-defined meta:name="OVERHEIDop.woonplaats">Raamsdonksveer</meta:user-defined>
    <meta:user-defined meta:name="OVERHEIDop.straatnaam">Burgemeester Prinssenlaa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988 411721</meta:user-defined>
    <meta:user-defined meta:name="OVERHEIDop.versieInformatie"/>
  </office:meta>
</office:document-meta>
</file>