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eekdorpweg 7 Weerselo”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op 31 januari 2017 het volgende bestemmingsplan en beeldkwaliteitsplan heeft vastgesteld:</text:p>
            <text:p text:style-name="common-al">
            <text:span text:style-name="nadrukvet">Het bestemmingsplan “</text:span>
            <text:span text:style-name="nadrukvet">Beekdorpweg</text:span>
            <text:span text:style-name="nadrukvet"> 7 </text:span>
            <text:span text:style-name="nadrukvet">Weerselo</text:span>
            <text:span text:style-name="nadrukvet">”</text:span>
          </text:p>
            <text:p text:style-name="common-al">Het bestemmingsplan maakt het mogelijk om een Rood voor Rood project te realiseren aan de Beekdorpweg 7 te Weerselo. Ter compensatie van de sloop van de agrarische bedrijfsgebouwen en een investering in landschapselementen kan er een compensatiewoning worden gebouwd. </text:p>
            <text:p text:style-name="common-al">
            <text:span text:style-name="nadrukvet">Het “Rood voor Rood beeldkwaliteitsplan”</text:span>
          </text:p>
            <text:p text:style-name="common-al">Het beeldkwaliteitsplan heeft tot doel om de gewenste beeldkwaliteit van de compensatiewoning te waarborgen.</text:p>
            <text:p text:style-name="common-al">
            <text:span text:style-name="nadrukvet">Ter inzage</text:span>
          </text:p>
            <text:p text:style-name="common-al">Het papieren exemplaar van het bestemmingsplan en het beeldkwaliteitsplan ligt met ingang van 24 februari t/m 7 april 2017 ter inzage. U kunt het bestemmingsplan en het beeldkwaliteitsplan inzien tijdens de reguliere openingstijden van het gemeentehuis.</text:p>
            <text:p text:style-name="common-al">U kunt het bestemmingsplan en het beeldkwaliteitsplan ook digitaal inzien op de landelijke website <text:a xlink:href="http://www.ruimtelijkeplannen.nl/" xlink:type="simple">www.ruimtelijkeplannen.nl</text:a> -&gt; een plan bekijken -&gt; bestemmingsplannen -&gt; ID -&gt; type dan: NL.IMRO.1774.BUIBPBEEKDORPWEG7-VG01. De directe link hiernaar is:</text:p>
            <text:p text:style-name="common-al">
            <text:a xlink:href="http://www.ruimtelijkeplannen.nl/web-roo/roo/bestemmingsplannen?planidn=NL.IMRO.1774.BUIBPBEEKDORPWEG7-VG01 " xlink:type="simple">http://www.ruimtelijkeplannen.nl/web-roo/roo/bestemmingsplannen?planidn=NL.IMRO.1774.BUIBPBEEKDORPWEG7-VG01 </text:a>.</text:p>
            <text:p text:style-name="common-al">Het plan is eveneens digitaal in te zien via de gemeentelijke website <text:a xlink:href="http://www.dinkelland.nl/ruimtelijke-plannen" xlink:type="simple">www.dinkelland.nl/ruimtelijke-plannen</text:a>.</text:p>
            <text:p text:style-name="common-al">
            <text:span text:style-name="nadrukvet">Beroep</text:span>
          </text:p>
            <text:p text:style-name="common-al">Van 25 februari t/m 7 april 2017 kan tegen het bestemmingsplan en het beeldkwaliteitsplan beroep worden ingediend door: </text:p>
            <text:p text:style-name="common-al">belanghebbenden die tijdig hun zienswijze bij de gemeente naar voren hebben gebracht;</text:p>
            <text:p text:style-name="common-al">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en het beeldkwaliteit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e heer Prins van de afdeling Maatschappelijke Effecten via het telefoonnummer 0541-8541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13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3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3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eekdorpweg 7 Weerselo”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31</meta:user-defined>
    <meta:user-defined meta:name="OVERHEIDop.GmbID/DC.identifier">gmb-2017-29131</meta:user-defined>
    <meta:user-defined meta:name="OVERHEID.TaxonomieBeleidsagenda/OVERHEID.category">Ruimte en infrastructuur | Organisatie en beleid</meta:user-defined>
    <meta:user-defined meta:name="OVERHEIDop.Ruimtelijkplan/OVERHEIDop.bekendmakingBetreffendePlan">NL.IMRO.1774.BUIBPBEEKDORPWEG7-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7</meta:user-defined>
    <meta:user-defined meta:name="OVERHEIDop.woonplaats">Weerselo</meta:user-defined>
    <meta:user-defined meta:name="OVERHEIDop.straatnaam">Beekdorp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2884 486124</meta:user-defined>
    <meta:user-defined meta:name="OVERHEIDop.versieInformatie"/>
  </office:meta>
</office:document-meta>
</file>