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voor het afwijken van het bestemmingsplan - Willem van der Veldenweg 12 in Leimuiden - W20140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Het ontwerp van de geweigerde omgevingsvergunning voor de activiteit afwijken van het bestemmingsplan ten behoeve van het bouwen van een tweede bedrijfswoning op het perceel Willem van der Veldenweg 12 in Leimuiden ligt van donderdag 23 februari 2017 t/m woensdag 5 april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weiger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12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voor het afwijken van het bestemmingsplan - Willem van der Veldenweg 12 in Leimuiden - W20140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129</meta:user-defined>
    <meta:user-defined meta:name="OVERHEIDop.GmbID/DC.identifier">gmb-2017-291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4018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12</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82 469823</meta:user-defined>
    <meta:user-defined meta:name="OVERHEIDop.versieInformatie"/>
  </office:meta>
</office:document-meta>
</file>