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Deurningen, Esrand 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Esrand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6-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9124</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4</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24</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en; besluit intrekking of wijziging, reguliere voorbereidingsprocedure Deurningen, Esrand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24</meta:user-defined>
    <meta:user-defined meta:name="OVERHEIDop.GmbID/DC.identifier">gmb-2017-291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Esran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4183 479925</meta:user-defined>
    <meta:user-defined meta:name="OVERHEIDop.versieInformatie"/>
  </office:meta>
</office:document-meta>
</file>