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66 Pijnboomstraat 16 te Tilburg, verbouwen van bedrijfspand tot een woongebouw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2 - Z-HZ_WABO-2016-03666 - B - Pijnboom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66 Pijnboomstraat 16 te Tilburg, verbouwen van bedrijfspand tot een woongebouw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20</meta:user-defined>
    <meta:user-defined meta:name="OVERHEIDop.GmbID/DC.identifier">gmb-2017-2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 16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9 396822</meta:user-defined>
    <meta:user-defined meta:name="OVERHEIDop.versieInformatie"/>
  </office:meta>
</office:document-meta>
</file>