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68 Westermarkt 5 te Tilburg, plaatsen van een schuifpui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2 - Z-HZ_WABO-2017-00568 - I - Westermark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68 Westermarkt 5 te Tilburg, plaatsen van een schuifpui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9</meta:user-defined>
    <meta:user-defined meta:name="OVERHEIDop.GmbID/DC.identifier">gmb-2017-2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C 5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4 397978</meta:user-defined>
    <meta:user-defined meta:name="OVERHEIDop.versieInformatie"/>
  </office:meta>
</office:document-meta>
</file>