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259 Luchthavenlaan 85 te Tilburg, verbouwen van een winkelpand, 1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222 - Z-HZ_WABO-2016-04259 - V - Luchthavenlaan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259 Luchthavenlaan 85 te Tilburg, verbouwen van een winkelpand, 1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8</meta:user-defined>
    <meta:user-defined meta:name="OVERHEIDop.GmbID/DC.identifier">gmb-2017-2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B 85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6 397793</meta:user-defined>
    <meta:user-defined meta:name="OVERHEIDop.versieInformatie"/>
  </office:meta>
</office:document-meta>
</file>