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91 Wegastraat 2 te Tilburg, verbouwen van het pand, verzonden 20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2 - Z-HZ_WABO-2016-04391 - B - Wega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1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91 Wegastraat 2 te Tilburg, verbouwen van het pand, verzonden 20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15</meta:user-defined>
    <meta:user-defined meta:name="OVERHEIDop.GmbID/DC.identifier">gmb-2017-29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S 2</meta:user-defined>
    <meta:user-defined meta:name="OVERHEIDop.woonplaats">Tilburg</meta:user-defined>
    <meta:user-defined meta:name="OVERHEIDop.straatnaam">Weg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26 398446</meta:user-defined>
    <meta:user-defined meta:name="OVERHEIDop.versieInformatie"/>
  </office:meta>
</office:document-meta>
</file>