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172 Rueckertbaan (K sectie Ac 3395) te Tilburg, reconstructie van de weg en aanleggen van wadi's, verzonden 20 februar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222 - Z-HZ_WABO-2017-00172 - B - Rueckertbaan (K sectie Ac 339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911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11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172 Rueckertbaan (K sectie Ac 3395) te Tilburg, reconstructie van de weg en aanleggen van wadi's, verzonden 20 februar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9112</meta:user-defined>
    <meta:user-defined meta:name="OVERHEIDop.GmbID/DC.identifier">gmb-2017-2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</meta:user-defined>
    <meta:user-defined meta:name="OVERHEIDop.woonplaats">Tilburg</meta:user-defined>
    <meta:user-defined meta:name="OVERHEIDop.straatnaam">Rueckert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327 398567</meta:user-defined>
    <meta:user-defined meta:name="OVERHEIDop.versieInformatie"/>
  </office:meta>
</office:document-meta>
</file>