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275 Noordstraat 65 te Tilburg, vernieuwen van raamkozijnen, verzonden 20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2 - Z-HZ_WABO-2017-00275 - B - Noord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11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1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275 Noordstraat 65 te Tilburg, vernieuwen van raamkozijnen, verzonden 20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10</meta:user-defined>
    <meta:user-defined meta:name="OVERHEIDop.GmbID/DC.identifier">gmb-2017-29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G 65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32 396774</meta:user-defined>
    <meta:user-defined meta:name="OVERHEIDop.versieInformatie"/>
  </office:meta>
</office:document-meta>
</file>