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0213 Pieter Vreedeplein te Tilburg, 2017 0325-A-Kijk ons nou!, aangevraagd 18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treft een scoutingevenement op 25 maart 2017 van 13:00 tot 17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213 - I - Pieter Vreedeplein e.o.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10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0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0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213 Pieter Vreedeplein te Tilburg, 2017 0325-A-Kijk ons nou!, aangevraagd 18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109</meta:user-defined>
    <meta:user-defined meta:name="OVERHEIDop.GmbID/DC.identifier">gmb-2017-29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70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2 396587</meta:user-defined>
    <meta:user-defined meta:name="OVERHEIDop.versieInformatie"/>
  </office:meta>
</office:document-meta>
</file>