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0134 Warandebos te Tilburg, 2017 0409-A-Run for Freedom, aangevraagd 11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hardloopevenement op 9 april 2017 van 9:30 tot 15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0134 - I - Warandebos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10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0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0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0134 Warandebos te Tilburg, 2017 0409-A-Run for Freedom, aangevraagd 11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108</meta:user-defined>
    <meta:user-defined meta:name="OVERHEIDop.GmbID/DC.identifier">gmb-2017-29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</meta:user-defined>
    <meta:user-defined meta:name="OVERHEIDop.woonplaats">Tilburg</meta:user-defined>
    <meta:user-defined meta:name="OVERHEIDop.straatnaam">Warande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67 397282</meta:user-defined>
    <meta:user-defined meta:name="OVERHEIDop.versieInformatie"/>
  </office:meta>
</office:document-meta>
</file>