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319 Stadhuisstraat te Tilburg, 2017 0418-A-POLIS Stadhuisstraatcantus, aangevraagd 2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iercantus op 18 april 2017 van 18:30 tot 1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18 april 2017 van 12:00 tot en met 18:30 uur.</text:p>
            <text:p text:style-name="common-al">De afbouw vindt plaats op 20 april 2017 van 7:00 tot en met 1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319 - I - Stadhui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319 Stadhuisstraat te Tilburg, 2017 0418-A-POLIS Stadhuisstraatcantus, aangevraagd 2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5</meta:user-defined>
    <meta:user-defined meta:name="OVERHEIDop.GmbID/DC.identifier">gmb-2017-2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13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8 396270</meta:user-defined>
    <meta:user-defined meta:name="OVERHEIDop.versieInformatie"/>
  </office:meta>
</office:document-meta>
</file>