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089 Nieuwe Lijn 2 te Tilburg, wijzigen van functie bijgebouw, 1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222 - Z-HZ_WABO-2016-04089 - V - Nieuwe Lij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0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089 Nieuwe Lijn 2 te Tilburg, wijzigen van functie bijgebouw, 1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04</meta:user-defined>
    <meta:user-defined meta:name="OVERHEIDop.GmbID/DC.identifier">gmb-2017-29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08 396637</meta:user-defined>
    <meta:user-defined meta:name="OVERHEIDop.versieInformatie"/>
  </office:meta>
</office:document-meta>
</file>