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bedrijfspand tot self-storage en het aanleggen van een uitweg, Handels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bedrijfspand tot self-storage en het aanleggen van een uitweg</text:p>
                <text:p text:style-name="al">Locatie: Handelsweg 1 te Susteren</text:p>
                <text:p text:style-name="al">Datum besluit: 13 februari 2017</text:p>
                <text:p text:style-name="al">Door dit besluit is de nieuwe uiterste beslistermijn: 8 april 2017</text:p>
              </text:list-item>
            </text:list>
            <text:p text:style-name="common-al"/>
            <text:p text:style-name="last-al">Echt-Susteren, 23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10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het bedrijfspand tot self-storage en het aanleggen van een uitweg, Handelsweg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03</meta:user-defined>
    <meta:user-defined meta:name="OVERHEIDop.GmbID/DC.identifier">gmb-2017-2910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BR 1</meta:user-defined>
    <meta:user-defined meta:name="OVERHEIDop.woonplaats">Suster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59 342450</meta:user-defined>
    <meta:user-defined meta:name="OVERHEIDop.versieInformatie"/>
  </office:meta>
</office:document-meta>
</file>