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295 Veemarktstraat, 013 (Tivolistraat), V39, Dudok, Extase en Cul de Sac  te Tilburg, 2017 0420-A-Roadburn Festival, aangevraagd 2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catering en merchandise tijdens het Roadburn festival van 20 t/m 23 april 2017, dagelijks vanaf 13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18 t/m 20 april 2017 van 8:00 tot en met 22:00 uur.</text:p>
            <text:p text:style-name="common-al">De afbouw 24 april 2017 van 8:00 tot en me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295 - I - Veemarktstraat, 013 (Tivolistraat), V39, Dudok, Extase en Cul de Sac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0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295 Veemarktstraat, 013 (Tivolistraat), V39, Dudok, Extase en Cul de Sac  te Tilburg, 2017 0420-A-Roadburn Festival, aangevraagd 2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01</meta:user-defined>
    <meta:user-defined meta:name="OVERHEIDop.GmbID/DC.identifier">gmb-2017-29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396626</meta:user-defined>
    <meta:user-defined meta:name="OVERHEIDop.versieInformatie"/>
  </office:meta>
</office:document-meta>
</file>