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418 Heuvelstraat 45 te Tilburg, plaatsen van een verlicht reclamelogo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22 - Z-HZ_WABO-2017-00418 - B - Heuvel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418 Heuvelstraat 45 te Tilburg, plaatsen van een verlicht reclamelogo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00</meta:user-defined>
    <meta:user-defined meta:name="OVERHEIDop.GmbID/DC.identifier">gmb-2017-29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B 45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21 396434</meta:user-defined>
    <meta:user-defined meta:name="OVERHEIDop.versieInformatie"/>
  </office:meta>
</office:document-meta>
</file>