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langboerderij,  Brachterzijde 1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langboerderij</text:p>
                <text:p text:style-name="al">Locatie: Brachterzijde 19 te Sint Joost</text:p>
                <text:p text:style-name="al">Datum besluit: 10 februari 2017</text:p>
                <text:p text:style-name="al">Door dit besluit is de nieuwe uiterste beslistermijn: 5 april 2017</text:p>
              </text:list-item>
            </text:list>
            <text:p text:style-name="common-al"/>
            <text:p text:style-name="last-al">Echt-Susteren, 23 februar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09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langboerderij,  Brachterzijde 1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99</meta:user-defined>
    <meta:user-defined meta:name="OVERHEIDop.GmbID/DC.identifier">gmb-2017-2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19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58 348291</meta:user-defined>
    <meta:user-defined meta:name="OVERHEIDop.versieInformatie"/>
  </office:meta>
</office:document-meta>
</file>