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 Overkapping schuur, Luiten Ambach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2-2017 Luiten Ambachtstraat 38, 4944 AT, Raamsdonk</text:span>
          </text:p>
            <text:p text:style-name="common-al">Overkapping schuur <text:span text:style-name="nadrukcur">(activiteit Bouw)</text:span></text:p>
            <text:p text:style-name="common-al"/>
            <text:p text:style-name="common-al">De bedoeling van de publicatie van de ontvangen aanvragen is u te attenderen op activiteiten in uw omgeving. In dit stadium kunt u nog geen bezwaren indienen<text:span text:style-name="nadrukcur">. 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909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 Overkapping schuur, Luiten Ambacht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97</meta:user-defined>
    <meta:user-defined meta:name="OVERHEIDop.GmbID/DC.identifier">gmb-2017-29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T 38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3136 411005</meta:user-defined>
    <meta:user-defined meta:name="OVERHEIDop.versieInformatie"/>
  </office:meta>
</office:document-meta>
</file>